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2.611cm" fo:margin-left="0.049cm" table:align="left"/>
    </style:style>
    <style:style style:name="表格1.A" style:family="table-column">
      <style:table-column-properties style:column-width="5.355cm"/>
    </style:style>
    <style:style style:name="表格1.B" style:family="table-column">
      <style:table-column-properties style:column-width="17.256cm"/>
    </style:style>
    <style:style style:name="表格1.1" style:family="table-row">
      <style:table-row-properties style:min-row-height="1.7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98cm" style:use-optimal-row-height="false"/>
    </style:style>
    <style:style style:name="表格1.5" style:family="table-row">
      <style:table-row-properties style:min-row-height="5.7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.776cm" style:auto-text-indent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.776cm" style:auto-text-indent="false">
        <style:tab-stops>
          <style:tab-stop style:position="11.748cm"/>
        </style:tab-stops>
      </style:paragraph-properties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.706cm" style:auto-text-indent="false">
        <style:tab-stops>
          <style:tab-stop style:position="11.748cm"/>
        </style:tab-stops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text-indent="0.706cm" style:auto-text-indent="false"/>
    </style:style>
    <style:style style:name="P8" style:family="paragraph" style:parent-style-name="Text_20_body">
      <style:paragraph-properties fo:margin-left="9.88cm" fo:margin-right="0cm" fo:text-indent="-9.172cm" style:auto-text-indent="false">
        <style:tab-stops/>
      </style:paragraph-properties>
    </style:style>
    <style:style style:name="P9" style:family="paragraph" style:parent-style-name="Text_20_body">
      <style:paragraph-properties fo:margin-left="4.895cm" fo:margin-right="1.411cm" fo:text-indent="0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10" style:family="paragraph" style:parent-style-name="Text_20_body">
      <style:paragraph-properties fo:margin-left="9.876cm" fo:margin-right="0.706cm" fo:text-align="end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-1.905cm" fo:margin-right="0cm" fo:text-indent="0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12" style:family="paragraph" style:parent-style-name="Text_20_body">
      <style:paragraph-properties fo:margin-left="-1.905cm" fo:margin-right="0cm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fo:font-style="italic" style:font-size-asian="18pt" style:font-style-asian="italic" style:font-size-complex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CKU Application for Uniform Receipt for Self-Revenue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Applying unit</text:span>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1">Issuing unit</text:span></text:span></text:p>
          </table:table-cell>
          <table:table-cell table:style-name="表格1.B1" office:value-type="string">
            <text:p text:style-name="P4"><text:span text:style-name="預設段落字型"><text:span text:style-name="T1">Cashier Division of the Office of Finance</text:span>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1">Receipt title</text:span></text:span></text:p>
          </table:table-cell>
          <table:table-cell table:style-name="表格1.B1" office:value-type="string">
            <text:p text:style-name="P5"><text:span text:style-name="預設段落字型"><text:span text:style-name="T1">NCKU Uniform Receipt for Self-Revenue</text:span></text:span></text:p>
            <text:p text:style-name="P6"><text:span text:style-name="預設段落字型"><text:span text:style-name="T1">□ </text:span></text:span><text:span text:style-name="預設段落字型"><text:span text:style-name="T2">Za-Zi</text:span></text:span><text:span text:style-name="預設段落字型"><text:span text:style-name="T1"> □ </text:span></text:span><text:span text:style-name="預設段落字型"><text:span text:style-name="T2">Jian-Zi</text:span></text:span><text:span text:style-name="預設段落字型"><text:span text:style-name="T1"> □ </text:span></text:span><text:span text:style-name="預設段落字型"><text:span text:style-name="T2">Bao-Zi</text:span></text:span><text:span text:style-name="預設段落字型"><text:span text:style-name="T1"> □ </text:span></text:span><text:span text:style-name="預設段落字型"><text:span text:style-name="T2">Dai-Gui-Zi</text:span></text:span><text:span text:style-name="預設段落字型"><text:span text:style-name="T1"> □ </text:span></text:span><text:span text:style-name="預設段落字型"><text:span text:style-name="T2">Shou-Zi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1">First and last Receipt No.</text:span></text:span></text:p>
          </table:table-cell>
          <table:table-cell table:style-name="表格1.B1" office:value-type="string">
            <text:p text:style-name="P7"><text:span text:style-name="預設段落字型"><text:span text:style-name="T1">From No.</text:span></text:span><text:span text:style-name="預設段落字型"><text:span text:style-name="T3"> <text:s text:c="6"/></text:span></text:span><text:span text:style-name="預設段落字型"><text:span text:style-name="T1">to No.</text:span></text:span><text:span text:style-name="預設段落字型"><text:span text:style-name="T3"> <text:s text:c="6"/></text:span></text:span><text:span text:style-name="預設段落字型"><text:span text:style-name="T1">; a total of</text:span></text:span><text:span text:style-name="預設段落字型"><text:span text:style-name="T3"> <text:s text:c="2"/></text:span></text:span><text:span text:style-name="預設段落字型"><text:span text:style-name="T1">receipts. </text:span>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8"><text:span text:style-name="預設段落字型"><text:span text:style-name="T1">Number of receipt books: <text:s text:c="19"/></text:span></text:span></text:p>
            <text:p text:style-name="P9">Supervisor of the applying unit <text:s/>(signature)</text:p>
            <text:p text:style-name="P10"><text:span text:style-name="預設段落字型"><text:span text:style-name="T1"><text:s text:c="2"/></text:span></text:span></text:p>
            <text:p text:style-name="Text_20_body"><text:span text:style-name="預設段落字型"><text:span text:style-name="T1"><text:s text:c="31"/>Contact person of the applying unit:<text:line-break/>　 <text:s text:c="28"/>Tel. No.:</text:span></text:span></text:p>
            <text:p text:style-name="P11"/>
            <text:p text:style-name="P12"><text:span text:style-name="預設段落字型"><text:span text:style-name="T1"><text:s text:c="37"/>Date(</text:span></text:span><text:span text:style-name="預設段落字型"><text:span text:style-name="T4">MM/DD/YYYY</text:span></text:span><text:span text:style-name="預設段落字型"><text:span text:style-name="T1">): <text:s text:c="21"/>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訊框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文字1" style:family="paragraph" style:parent-style-name="Text_20_body" style:next-style-name="註解文字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8pt" style:font-size-asian="8pt" style:font-size-complex="8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註解文字_20_字元1" style:display-name="註解文字 字元1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8pt" style:letter-kerning="true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2pt" style:letter-kerning="true" style:font-size-asian="12pt" style:language-asian="zh" style:country-asian="TW" style:font-size-complex="12pt"/>
    </style:style>
    <style:style style:name="頁尾_20_字元" style:display-name="頁尾 字元" style:family="text">
      <style:text-properties fo:font-size="12pt" style:letter-kerning="true" style:font-size-asian="12pt" style:language-asian="zh" style:country-asian="TW" style:font-size-complex="12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領用「自行收納款項統一收據」申請表</dc:title>
    <meta:initial-creator>成功大學總務處出納組</meta:initial-creator>
    <dc:creator>Win10</dc:creator>
    <meta:creation-date>2020-08-23T05:41:00Z</meta:creation-date>
    <dc:date>2020-08-24T01:04:00Z</dc:date>
    <meta:print-date>2007-05-24T03:11:00Z</meta:print-date>
    <meta:editing-cycles>8</meta:editing-cycles>
    <meta:editing-duration>PT360S</meta:editing-duration>
    <meta:document-statistic meta:table-count="1" meta:image-count="0" meta:object-count="0" meta:page-count="1" meta:paragraph-count="14" meta:word-count="68" meta:character-count="570" meta:non-whitespace-character-count="357"/>
    <meta:template xlink:type="simple" xlink:actuate="onRequest" xlink:title="" xlink:href="file:///C:/Users/Administrator/AppData/Local/Microsoft/Windows/INetCache/Content.Outlook/LGD2YML3/(收據股)收據領用申請單-英文.odt/Normal"/>
  </office:meta>
</office:document-meta>
</file>