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left="0.2215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/>
    </style:style>
    <style:style style:name="TableColumn17" style:family="table-column">
      <style:table-column-properties style:column-width="1.159in"/>
    </style:style>
    <style:style style:name="TableColumn18" style:family="table-column">
      <style:table-column-properties style:column-width="1.7215in"/>
    </style:style>
    <style:style style:name="TableColumn19" style:family="table-column">
      <style:table-column-properties style:column-width="1.1611in"/>
    </style:style>
    <style:style style:name="TableColumn20" style:family="table-column">
      <style:table-column-properties style:column-width="1.7194in"/>
    </style:style>
    <style:style style:name="Table16" style:family="table">
      <style:table-properties style:width="5.7611in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letter-spacing="-0.0111in" fo:font-size="16pt" style:font-size-asian="16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□</text:span><text:span text:style-name="T3">編制內人員</text:span><text:span text:style-name="T4"><text:s text:c="2"/></text:span><text:span text:style-name="T5">預扣所得稅申請書</text:span></text:p>
      <text:p text:style-name="P6">□非制內人員</text:p>
      <text:p text:style-name="P7"><text:span text:style-name="T8">Withholding tax application for a</text:span><text:span text:style-name="T9"><text:s text:c="3"/></text:span><text:span text:style-name="T10">□Permanent staff<text:s/></text:span></text:p>
      <text:p text:style-name="內文"><text:span text:style-name="T11">□Contracted<text:s/></text:span><text:span text:style-name="T12">staff</text:span></text:p>
      <text:p text:style-name="P13">茲委託出納組自<text:s/>　年<text:s/>　月份起按月自本人薪餉中<text:line-break/>代扣所得稅</text:p>
      <text:p text:style-name="P14">I hereby authorize the Cashier Division to deduct the income tax from my monthly salary effective from MM/DD/YYYY.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　　位Unit<text:s/></text:p>
          </table:table-cell>
          <table:table-cell table:style-name="TableCell24">
            <text:p text:style-name="P25"/>
          </table:table-cell>
          <table:table-cell table:style-name="TableCell26">
            <text:p text:style-name="P27">姓　　名Name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National ID number<text:s/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職工編號<text:s/>NCKU ID number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電話Tel. number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代扣金額Amount of income tax to be<text:s/>deducted per month <text:s/></text:p>
          </table:table-cell>
          <table:table-cell table:style-name="TableCell47" table:number-columns-spanned="3">
            <text:p text:style-name="P48">1.編制人員新台幣<text:s text:c="10"/>元整。</text:p>
            <text:p text:style-name="P49"><text:span text:style-name="T50">1. For permanent staff: NT$</text:span><text:span text:style-name="T51"><text:s text:c="10"/></text:span><text:span text:style-name="T52"><text:s/></text:span></text:p>
            <text:p text:style-name="P53"/>
            <text:p text:style-name="P54">2.非編制人員每月薪資<text:s text:c="4"/>%。</text:p>
            <text:p text:style-name="P55"><text:span text:style-name="T56">2. For contracted staff:<text:s/></text:span><text:span text:style-name="T57"><text:s text:c="5"/></text:span><text:span text:style-name="T58">% of monthly wage.<text:s/></text:span></text:p>
          </table:table-cell>
          <table:covered-table-cell/>
          <table:covered-table-cell/>
        </table:table-row>
      </table:table>
      <text:p text:style-name="P59">　　　　　　　　　　　　　　　　　</text:p>
      <text:p text:style-name="P60">此致</text:p>
      <text:p text:style-name="P61">財務處出納組</text:p>
      <text:p text:style-name="P62">To<text:s/></text:p>
      <text:p text:style-name="P63">Cashier Division of the Office of Finance<text:s/></text:p>
      <text:p text:style-name="P64"/>
      <text:p text:style-name="P65">申請人: Applicant:</text:p>
      <text:p text:style-name="P66">申請日期：中華民國<text:s text:c="8"/>年<text:s text:c="10"/>月<text:s text:c="9"/>日</text:p>
      <text:soft-page-break/>
      <text:p text:style-name="P67">Date of application: MM/DD/YYYY<text:s/></text:p>
      <text:p text:style-name="P68"/>
      <text:p text:style-name="P69"/>
      <text:p text:style-name="P70">備註:請於此表填寫後，逕送財務處出納組</text:p>
      <text:p text:style-name="P71">Note: Please submit the completed application directly to the Cashier Division.</text:p>
      <text:p text:style-name="P72"/>
      <text:p text:style-name="P73"><text:s text:c="4"/></text:p>
      <text:p text:style-name="P74">出納組承辦人：</text:p>
      <text:p text:style-name="P75"><text:span text:style-name="T76">Person in charge of the</text:span><text:s/><text:span text:style-name="T77">Cashier Division:</text:span></text:p>
      <text:p text:style-name="P78"/>
      <text:p text:style-name="P79">組長：</text:p>
      <text:p text:style-name="P80">Director of the Cashier<text:s/>Division:<text:s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文字1" style:display-name="註解文字1" style:family="paragraph" style:parent-style-name="內文" style:next-style-name="註解文字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優惠儲蓄存款委託書</dc:title>
    <dc:subject/>
    <meta:initial-creator>成功大學總務處出納組</meta:initial-creator>
    <dc:creator>Win10</dc:creator>
    <meta:creation-date>2020-10-29T01:53:00Z</meta:creation-date>
    <dc:date>2020-10-29T01:53:00Z</dc:date>
    <meta:print-date>2015-11-05T02:1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