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text-indent="0.847cm" style:auto-text-indent="false"/>
    </style:style>
    <style:style style:name="P5" style:family="paragraph" style:parent-style-name="Text_20_body">
      <style:paragraph-properties fo:margin-left="0cm" fo:margin-right="0cm" fo:text-indent="1.129cm" style:auto-text-indent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各類所得扣繳暨免扣繳憑單申請委託書Authorization Letter for Applying for Withholding and Nonwithholding Tax Statements</text:span></text:p>
      <text:p text:style-name="P4"><text:span text:style-name="預設段落字型"><text:span text:style-name="T1">為辦理 </text:span></text:span><text:span text:style-name="預設段落字型"><text:span text:style-name="T2"><text:s text:c="39"/></text:span></text:span><text:span text:style-name="預設段落字型"><text:span text:style-name="T1">，</text:span></text:span></text:p>
      <text:p text:style-name="Text_20_body"><text:span text:style-name="預設段落字型"><text:span text:style-name="T1">本人 </text:span></text:span><text:span text:style-name="預設段落字型"><text:span text:style-name="T2"><text:s text:c="10"/></text:span></text:span><text:span text:style-name="預設段落字型"><text:span text:style-name="T1"><text:s/>(身分證字號/居留證號：</text:span></text:span><text:span text:style-name="預設段落字型"><text:span text:style-name="T2"> <text:s text:c="10"/></text:span></text:span><text:span text:style-name="預設段落字型"><text:span text:style-name="T1"><text:s/>) 委託 </text:span></text:span><text:span text:style-name="預設段落字型"><text:span text:style-name="T2"><text:s text:c="9"/></text:span></text:span><text:span text:style-name="預設段落字型"><text:span text:style-name="T1"><text:s/>(身分證字號/居留證號：</text:span></text:span><text:span text:style-name="預設段落字型"><text:span text:style-name="T2"> <text:s text:c="11"/></text:span></text:span><text:span text:style-name="預設段落字型"><text:span text:style-name="T1">) 代為申請本人 </text:span></text:span><text:span text:style-name="預設段落字型"><text:span text:style-name="T2"><text:s text:c="6"/></text:span></text:span><text:span text:style-name="預設段落字型"><text:span text:style-name="T1"><text:s/>年度 各類所得扣繳暨免扣繳憑單(正本/影本)。</text:span></text:span></text:p>
      <text:p text:style-name="P5"><text:span text:style-name="預設段落字型"><text:span text:style-name="T1">I (</text:span></text:span><text:span text:style-name="預設段落字型"><text:span text:style-name="T2">applicant name: <text:s text:c="11"/></text:span></text:span><text:span text:style-name="預設段落字型"><text:span text:style-name="T1">; National ID/ARC No.:</text:span></text:span><text:span text:style-name="預設段落字型"><text:span text:style-name="T2"> <text:s text:c="6"/></text:span></text:span><text:span text:style-name="預設段落字型"><text:span text:style-name="T1">) hereby grant</text:span></text:span><text:span text:style-name="預設段落字型"><text:span text:style-name="T2"> <text:s text:c="7"/>(authorized agent name; National ID/ARC No.: <text:s text:c="7"/></text:span></text:span><text:span text:style-name="預設段落字型"><text:span text:style-name="T1">) the right to apply for an original copy/photocopy of my </text:span></text:span><text:span text:style-name="預設段落字型"><text:span text:style-name="T2"><text:s text:c="5"/>(</text:span></text:span><text:span text:style-name="預設段落字型"><text:span text:style-name="T1">YYYY) Withholding and Nonwithholding Tax Statement on my behalf.</text:span></text:span></text:p>
      <text:p text:style-name="P1">此致To </text:p>
      <text:p text:style-name="P1"><text:s text:c="4"/>國立成功大學 財務處出納組 Cashier Division of the Office of Finance, National Cheng Kung University </text:p>
      <text:p text:style-name="P1"/>
      <text:p text:style-name="P1">委託人姓名：Applicant’s name:</text:p>
      <text:p text:style-name="P1">簽名：Signature:</text:p>
      <text:p text:style-name="P1">身分證字號/居留證號：National ID/ARC No.:</text:p>
      <text:p text:style-name="P2">中華民國 <text:s text:c="8"/>年 <text:s text:c="8"/>月 <text:s text:c="9"/>日</text:p>
      <text:p text:style-name="P3"><text:span text:style-name="預設段落字型"><text:span text:style-name="T1">MM/DD/YYY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1" style:family="paragraph" style:parent-style-name="Text_20_body" style:next-style-name="註解文字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文字_20_字元1" style:display-name="註解文字 字元1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Win7</meta:initial-creator>
    <meta:creation-date>2020-10-29T01:55:00Z</meta:creation-date>
    <dc:date>2021-01-22T15:29:22.679000000</dc:date>
    <meta:print-date>2018-05-28T03:45:00Z</meta:print-date>
    <meta:editing-cycles>3</meta:editing-cycles>
    <meta:editing-duration>PT1M24S</meta:editing-duration>
    <meta:document-statistic meta:table-count="0" meta:image-count="0" meta:object-count="0" meta:page-count="1" meta:paragraph-count="11" meta:word-count="185" meta:character-count="730" meta:non-whitespace-character-count="503"/>
    <meta:template xlink:type="simple" xlink:actuate="onRequest" xlink:title="" xlink:href="Normal"/>
  </office:meta>
</office:document-meta>
</file>