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tyle="italic" style:font-style-asian="italic" style:font-size-complex="11pt"/>
    </style:style>
    <style:style style:name="TableColumn3" style:family="table-column">
      <style:table-column-properties style:column-width="1.1604in"/>
    </style:style>
    <style:style style:name="TableColumn4" style:family="table-column">
      <style:table-column-properties style:column-width="0.7187in"/>
    </style:style>
    <style:style style:name="TableColumn5" style:family="table-column">
      <style:table-column-properties style:column-width="1.0055in"/>
    </style:style>
    <style:style style:name="TableColumn6" style:family="table-column">
      <style:table-column-properties style:column-width="0.4145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0.3326in"/>
    </style:style>
    <style:style style:name="TableColumn9" style:family="table-column">
      <style:table-column-properties style:column-width="0.0784in"/>
    </style:style>
    <style:style style:name="TableColumn10" style:family="table-column">
      <style:table-column-properties style:column-width="0.4097in"/>
    </style:style>
    <style:style style:name="TableColumn11" style:family="table-column">
      <style:table-column-properties style:column-width="0.409in"/>
    </style:style>
    <style:style style:name="TableColumn12" style:family="table-column">
      <style:table-column-properties style:column-width="0.409in"/>
    </style:style>
    <style:style style:name="TableColumn13" style:family="table-column">
      <style:table-column-properties style:column-width="0.4097in"/>
    </style:style>
    <style:style style:name="Table2" style:family="table">
      <style:table-properties style:width="5.7611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margin-left="0.2215in" fo:text-indent="0.4444in">
        <style:tab-stops/>
      </style:paragraph-properties>
      <style:text-properties style:font-name-asian="標楷體" fo:font-size="16pt" style:font-size-asian="16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letter-spacing="-0.0138in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letter-spacing="-0.0111in" fo:font-size="16pt" style:font-size-asian="16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end"/>
      <style:text-properties style:font-name-asian="標楷體" fo:font-size="16pt" style:font-size-asian="16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22" style:parent-style-name="內文" style:family="paragraph"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 fo:margin-left="0.3in" fo:text-indent="-0.3in">
        <style:tab-stops>
          <style:tab-stop style:type="left" style:position="-0.0041in"/>
        </style:tab-stops>
      </style:paragraph-properties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margin-left="0.3in" fo:text-indent="-0.3in">
        <style:tab-stops/>
      </style:paragraph-properties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委　託　書</text:p>
            <text:p text:style-name="P17">Letter of<text:s/>Authorization</text:p>
            <text:p text:style-name="P18">茲委託出納組自<text:s/>　年<text:s/>　月份起按月自本人薪餉中<text:line-break/>代(停)<text:s/>扣公教優惠儲蓄存款</text:p>
            <text:p text:style-name="P19">I<text:s/>hereby grant<text:s/>authorization<text:s/>to<text:s/>the<text:s/>Cashier Division<text:s/>to<text:s/><text:s/>deduct/stop deducting<text:s/>a<text:s/>certain amount<text:s/>from my<text:s/>monthly<text:s/>salary<text:s/>from<text:s/>MM/DD/YYYY<text:s/>to<text:s/>contribute to the<text:s/>program<text:s/>of<text:s/>preferential interest on deposits<text:s/>for<text:s/>civil servants and teach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　　名Name<text:s/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身分證字號National ID number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單　　位Unit<text:s/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職　　稱Job title<text:s/>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員工編號NCKU ID number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連絡電話Tel.<text:s/>No.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新扣存金額New amount<text:s/>to be<text:s/>deducted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停扣存金額Amount<text:s/>to stop<text:s/>deducting<text:s/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改扣存金額Amount of deduction<text:s/>to be adjusted<text:s/></text:p>
          </table:table-cell>
          <table:table-cell table:style-name="TableCell59" table:number-columns-spanned="10">
            <text:p text:style-name="P60"><text:span text:style-name="T61">原存　　　　　元改存</text:span><text:span text:style-name="T62"><text:s/>→</text:span><text:span text:style-name="T63">　　　　　元</text:span><text:span text:style-name="T64">O</text:span><text:span text:style-name="T65">riginal deduction<text:s/></text:span><text:span text:style-name="T66">NT$</text:span><text:span text:style-name="T67">　　　　</text:span><text:span text:style-name="T68">　</text:span><text:span text:style-name="T69">→</text:span><text:span text:style-name="T70">　　　　　</text:span><text:span text:style-name="T71">New deduction<text:s/></text:span><text:span text:style-name="T72">NT$</text:span><text:span text:style-name="T7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中華郵政</text:p>
            <text:p text:style-name="P77"><text:span text:style-name="T78">公教儲蓄存款帳戶</text:span><text:span text:style-name="T79">Chunghwa Post</text:span><text:s/><text:span text:style-name="T80">designated savings account</text:span><text:span text:style-name="T81"><text:s/></text:span><text:span text:style-name="T82">for civil servants and teachers</text:span><text:span text:style-name="T83"><text:s/></text:span></text:p>
          </table:table-cell>
          <table:covered-table-cell/>
          <table:table-cell table:style-name="TableCell84">
            <text:p text:style-name="P85">局號Post<text:s/>Office<text:s/>No.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帳號Account No.<text:s/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　　　　　　　　　　　　　　　　　　<text:s text:c="4"/>年<text:s text:c="3"/>月<text:s text:c="2"/>日MM/DD/YYYY</text:p>
      <text:p text:style-name="P119"/>
      <text:p text:style-name="P120"/>
      <text:p text:style-name="P121"/>
      <text:p text:style-name="P122">１.新到職員工欲參加公教優惠儲蓄存款請先向人事室核備，　再到郵局開立公教帳戶，並填本委託書送回人事室憑辦。</text:p>
      <text:p text:style-name="P123"><text:span text:style-name="T124">１</text:span><text:span text:style-name="T125">.</text:span><text:span text:style-name="T126"><text:s/></text:span><text:span text:style-name="T127">N</text:span><text:span text:style-name="T128">ewly admitted employees who wish to participate in the</text:span><text:span text:style-name="T129"><text:s/>program of</text:span><text:s/><text:span text:style-name="T130">preferential interes</text:span><text:span text:style-name="T131">t on deposit</text:span><text:span text:style-name="T132">s</text:span><text:span text:style-name="T133"><text:s/>for civil servants</text:span><text:span text:style-name="T134"><text:s/></text:span><text:span text:style-name="T135">and teachers</text:span><text:span text:style-name="T136"><text:s/>must first report to the Personnel Office for approval.<text:s/></text:span><text:span text:style-name="T137">S</text:span><text:span text:style-name="T138">ubsequently,</text:span><text:span text:style-name="T139"><text:s/>they<text:s/></text:span><text:span text:style-name="T140">should</text:span><text:span text:style-name="T141"><text:s/></text:span><text:span text:style-name="T142">open a designated<text:s/></text:span><text:span text:style-name="T143">savings<text:s/></text:span><text:span text:style-name="T144">account</text:span><text:span text:style-name="T145"><text:s/>at<text:s/></text:span><text:span text:style-name="T146">a</text:span><text:span text:style-name="T147"><text:s/>post office</text:span><text:span text:style-name="T148"><text:s/></text:span><text:span text:style-name="T149">and</text:span><text:span text:style-name="T150"><text:s/>submit a completed letter of<text:s/></text:span><text:span text:style-name="T151">authorization</text:span><text:span text:style-name="T152"><text:s/>to the Personnel Office<text:s/></text:span><text:span text:style-name="T153">to</text:span><text:span text:style-name="T154"><text:s/></text:span><text:span text:style-name="T155">apply.</text:span><text:span text:style-name="T156"><text:line-break/></text:span></text:p>
      <text:p text:style-name="P157">２.參加優儲人員若離職或結清停止優儲帳戶，請務必辦理停存手續（即填寫委託書停存）。</text:p>
      <text:p text:style-name="P158">２.<text:s/>Employees who participate in this<text:s/>program<text:s/>must<text:s/>terminate<text:s/>their<text:s/>deposits<text:s/>(i.e., submit<text:s/>a<text:s/>letter of<text:s/>authorization<text:s/>)<text:s/>upon resignation or<text:s/>closing<text:s/>the<text:s/>designated<text:s/>account.<text:s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字元" style:display-name="註解文字 字元" style:family="text">
      <style:text-properties style:letter-kerning="true" fo:font-size="12pt" style:font-size-asian="12pt"/>
    </style:style>
    <style:style style:name="註解文字1" style:display-name="註解文字1" style:family="paragraph" style:parent-style-name="內文" style:next-style-name="註解文字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優惠儲蓄存款委託書</dc:title>
    <dc:subject/>
    <meta:initial-creator>成功大學總務處出納組</meta:initial-creator>
    <dc:creator>Win10</dc:creator>
    <meta:creation-date>2020-10-29T01:47:00Z</meta:creation-date>
    <dc:date>2020-10-29T01:47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