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text-indent="1.482cm" style:auto-text-indent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left="-0.25cm" fo:margin-right="-0.347cm" fo:text-indent="0cm" style:auto-text-indent="false" style:page-number="auto" fo:break-before="page">
        <style:tab-stops>
          <style:tab-stop style:position="13.25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CKU Application and Affidavit for Reissuance of Receipt Photocopies</text:p>
      <text:p text:style-name="P1"/>
      <text:p text:style-name="P2">1. This application is for reissuance of the following receipts:</text:p>
      <text:p text:style-name="P2"/>
      <text:p text:style-name="Text_20_body"><text:span text:style-name="預設段落字型"><text:span text:style-name="T1">Year: <text:s text:c="9"/></text:span></text:span><text:span text:style-name="預設段落字型"><text:span text:style-name="T2">Category</text:span></text:span><text:span text:style-name="預設段落字型"><text:span text:style-name="T1"> code: <text:s text:c="12"/>Receipt number: <text:s text:c="5"/></text:span></text:span></text:p>
      <text:p text:style-name="P2"/>
      <text:p text:style-name="P2">Purpose of receipt reissuance: </text:p>
      <text:p text:style-name="P2"/>
      <text:p text:style-name="P2">□ Reimbursement or tax declaration <text:s text:c="2"/>□ Proof of payment</text:p>
      <text:p text:style-name="P2">□ Proof of returns <text:s text:c="3"/>□ Other: _____________ </text:p>
      <text:p text:style-name="P2"/>
      <text:p text:style-name="P2">2. I am aware that I may be held liable and subject to penalties or prosecution for using the original invoice if it is retrieved in the future.</text:p>
      <text:p text:style-name="P2"/>
      <text:p text:style-name="P2">To</text:p>
      <text:p text:style-name="P3">National Cheng Kung University</text:p>
      <text:p text:style-name="P2"/>
      <text:p text:style-name="P2">Signature/stamp of the affiant (Companies should print their full name and stamp their company seal and that of a legally authorized representative) : <text:s/></text:p>
      <text:p text:style-name="P2"><text:s text:c="29"/></text:p>
      <text:p text:style-name="P2"/>
      <text:p text:style-name="P2"/>
      <text:p text:style-name="P2"><text:soft-page-break/><text:s/></text:p>
      <text:p text:style-name="P2"><text:s text:c="6"/>National ID number:</text:p>
      <text:p text:style-name="P2"><text:s text:c="6"/>Uniform ID number:</text:p>
      <text:p text:style-name="P2"><text:s text:c="6"/>Tel. number: </text:p>
      <text:p text:style-name="P2"><text:s text:c="6"/>Address:</text:p>
      <text:p text:style-name="P2"><text:s text:c="6"/>Date of application(MM/DD/YYYY):</text:p>
      <text:p text:style-name="P2"><text:s/></text:p>
      <text:p text:style-name="P2"/>
      <text:p text:style-name="P2">To <text:s text:c="4"/></text:p>
      <text:p text:style-name="P2"><text:s text:c="6"/>Person in charge of the Cashier Division: </text:p>
      <text:p text:style-name="Text_20_body"><text:span text:style-name="預設段落字型"><text:span text:style-name="T1"><text:s text:c="6"/>Director of the Cashier Division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文字1" style:family="paragraph" style:parent-style-name="Text_20_body" style:next-style-name="註解文字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文字_20_字元" style:display-name="註解文字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1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7</meta:initial-creator>
    <dc:creator>Win10</dc:creator>
    <meta:creation-date>2020-08-23T05:41:00Z</meta:creation-date>
    <dc:date>2020-08-24T01:05:00Z</dc:date>
    <meta:editing-cycles>3</meta:editing-cycles>
    <meta:editing-duration>PT60S</meta:editing-duration>
    <meta:document-statistic meta:table-count="0" meta:image-count="0" meta:object-count="0" meta:page-count="2" meta:paragraph-count="21" meta:word-count="125" meta:character-count="900" meta:non-whitespace-character-count="676"/>
    <meta:template xlink:type="simple" xlink:actuate="onRequest" xlink:title="" xlink:href="file:///C:/Users/Administrator/AppData/Local/Microsoft/Windows/INetCache/Content.Outlook/LGD2YML3/(收據股)自行收納款項統一收據補發收據申請單(英文).odt/Normal"/>
  </office:meta>
</office:document-meta>
</file>