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2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3.543in"/>
    </style:style>
    <style:style style:name="TableColumn5" style:family="table-column">
      <style:table-column-properties style:column-width="0.6729in"/>
    </style:style>
    <style:style style:name="Table1" style:family="table" style:master-page-name="MP0">
      <style:table-properties style:width="6.2881in" fo:margin-left="0in" table:align="left"/>
    </style:style>
    <style:style style:name="TableRow6" style:family="table-row">
      <style:table-row-properties style:min-row-height="0.384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/>
      <style:text-properties style:font-name="Times New Roman" style:letter-kerning="false" style:font-size-complex="12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text-properties style:font-name="Times New Roman" fo:font-style="italic" style:font-style-asian="italic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6" style:family="table-row">
      <style:table-row-properties style:min-row-height="0.1937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3" style:family="table-row">
      <style:table-row-properties style:min-row-height="0.4187in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53" style:family="table-row">
      <style:table-row-properties style:min-row-height="0.4187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6" style:family="table-row">
      <style:table-row-properties style:min-row-height="0.4187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6" style:family="table-row">
      <style:table-row-properties style:min-row-height="0.4187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7" style:family="table-row">
      <style:table-row-properties style:min-row-height="0.4187in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6" style:family="table-row">
      <style:table-row-properties style:min-row-height="0.4187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6" style:family="table-row">
      <style:table-row-properties style:min-row-height="0.4187in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6" style:family="table-row">
      <style:table-row-properties style:min-row-height="0.4187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6" style:family="table-row">
      <style:table-row-properties style:min-row-height="0.4187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44" style:family="table-row">
      <style:table-row-properties style:min-row-height="0.2722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64" style:family="table-row">
      <style:table-row-properties style:min-row-height="0.2375in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73" style:family="table-row">
      <style:table-row-properties style:min-row-height="0.2722in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82" style:family="table-row">
      <style:table-row-properties style:min-row-height="0.2722i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2722in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06" style:family="table-row">
      <style:table-row-properties style:min-row-height="0.2722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3437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226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/>
            <text:p text:style-name="P11"/>
            <text:p text:style-name="P12">薪資證明申請單(□中<text:s/>□英文)</text:p>
            <text:p text:style-name="P13">Application for Salary Certificate (□ Chinese □ English)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申　　請　　　　年度或月份</text:span><text:span text:style-name="T31">Month or academic year of salary certificate to be applied for</text:span></text:p>
          </table:table-cell>
          <table:table-cell table:style-name="TableCell32">
            <text:p text:style-name="P33">□　　年度<text:s/>　<text:s text:c="2"/>□　　年　　月份</text:p>
            <text:p text:style-name="P34"><text:span text:style-name="T35">□<text:s/></text:span><text:span text:style-name="T36">Salary disbursement year</text:span><text:span text:style-name="T37"><text:s/></text:span><text:span text:style-name="T38">　</text:span><text:span text:style-name="T39"><text:s text:c="2"/>□ Month/Year<text:s/></text:span><text:span text:style-name="T40">　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身分證字號</text:p>
            <text:p text:style-name="P48">National ID number<text:s/>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識別證號</text:p>
            <text:p text:style-name="P58"><text:span text:style-name="T59">NCKU Staff ID<text:s/></text:span><text:span text:style-name="T60">number</text:span><text:span text:style-name="T61"><text:s/></text:span>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姓名(中文)</text:p>
            <text:p text:style-name="P71">Name (Chinese)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是否代領</text:p>
            <text:p text:style-name="P81">To be picked-up by others<text:s/></text:p>
          </table:table-cell>
          <table:table-cell table:style-name="TableCell82">
            <text:p text:style-name="P83">□<text:s/>是-&gt;代領人簽章<text:s text:c="3"/>□否-&gt;自行領取</text:p>
            <text:p text:style-name="P84">□ Yes -&gt; Signature of<text:s/>proxy <text:s text:c="2"/>□ No -&gt; pick up in person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代領人簽章Signature of proxy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Name(英文)</text:p>
            <text:p text:style-name="P101">Name (English)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單位(中文)</text:p>
            <text:p text:style-name="P111">Unit (Chinese)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Department(英文)</text:p>
            <text:p text:style-name="P121">Department (English)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連<text:s/>絡<text:s/>電話Contact number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填畢後請傳至：z10410060@email.ncku.edu.tw<text:s/></text:p>
            <text:p text:style-name="P149"><text:span text:style-name="T150">Please send the completed</text:span><text:span text:style-name="T151"><text:s/>application form to<text:s/></text:span><text:a xlink:href="mailto:z10410060@email.ncku.edu.tw" office:target-frame-name="_top" xlink:show="replace"><text:span text:style-name="T152">z10410060@email.ncku.edu.tw</text:span></text:a></text:p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Email後請電洽<text:s/>50605<text:s/>出納組，確認有無收到</text:p>
            <text:p text:style-name="P159"><text:span text:style-name="T160">Please call (06)2757575 ext.<text:s/></text:span><text:span text:style-name="T161">50605</text:span><text:span text:style-name="T162"><text:s/>after emailing to ensure that the</text:span><text:s/><text:span text:style-name="T163">Cashier Division has received your application.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附註：Note: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>1.本申請單僅限需使用中、英文薪資證明時填寫。</text:p>
            <text:p text:style-name="P187"><text:span text:style-name="T188">1.<text:s/></text:span><text:span text:style-name="T189">This application form is for a salary certificate in Chinese or English.</text:span></text:p>
            <text:p text:style-name="P190"/>
            <text:p text:style-name="P191"><text:span text:style-name="T192">2.</text:span><text:span text:style-name="T193">中文薪資證明可自行上網列印後再持至本組核章。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2. The Chinese salary certificate is available online, from where the applicant can print it to be stamped<text:s/>by the Cashier Division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　</text:p>
            <text:p text:style-name="P204">3.若需年度扣繳憑單請持識別證件至本組9號櫃檯申請。</text:p>
            <text:p text:style-name="P205">3. To apply for a withholding tax statement, the applicant must bring his/her NCKU ID card to Counter No. 9 of the Cashier Division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  <text:p text:style-name="P211">4.以上領取時請攜申請人證件、若代領請攜足以證明文件。</text:p>
            <text:p text:style-name="P212"><text:span text:style-name="T213">4. To pick up the salary<text:s/></text:span><text:span text:style-name="T214">certificate, the applicant should bring his/her ID card,</text:span><text:span text:style-name="T215"><text:s/></text:span><text:span text:style-name="T216">or his/her proxy should bring suitable identification documents for verification.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1" style:display-name="註解文字1" style:family="paragraph" style:parent-style-name="內文" style:next-style-name="註解文字">
      <style:text-properties fo:hyphenate="false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10</dc:creator>
    <meta:creation-date>2020-10-29T01:51:00Z</meta:creation-date>
    <dc:date>2020-10-29T01:52:00Z</dc:date>
    <meta:template xlink:href="Normal" xlink:type="simple"/>
    <meta:editing-cycles>3</meta:editing-cycles>
    <meta:editing-duration>PT60S</meta:editing-duration>
    <meta:document-statistic meta:page-count="2" meta:paragraph-count="3" meta:word-count="230" meta:character-count="1541" meta:row-count="10" meta:non-whitespace-character-count="1314"/>
  </office:meta>
</office:document-meta>
</file>